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841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spanned="1" table:number-rows-spanned="3" table:style-name="ce31"/>
          <table:table-cell table:number-columns-repeated="4" table:style-name="ce2"/>
          <table:table-cell office:value-type="string" table:style-name="ce2">
            <text:p>Załącznik nr 1 do Zapytania ofertowego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"/>
          <table:covered-table-cell/>
          <table:table-cell table:number-columns-repeated="4" table:style-name="ce3"/>
          <table:table-cell office:value-type="string" table:number-columns-spanned="2" table:number-rows-spanned="1" table:style-name="ce32">
            <text:p>DAK.221.4.2025</text:p>
          </table:table-cell>
          <table:covered-table-cell/>
          <table:table-cell table:style-name="ce3"/>
          <table:table-cell table:number-columns-repeated="16375"/>
        </table:table-row>
        <table:table-row table:style-name="ro2">
          <table:table-cell table:style-name="ce4"/>
          <table:covered-table-cell/>
          <table:table-cell table:number-columns-repeated="7" table:style-name="ce4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3">
            <text:p>Pieczątka, tel <text:s/>e'mail Wykonawcy</text:p>
          </table:table-cell>
          <table:covered-table-cell/>
          <table:table-cell table:number-columns-repeated="4" table:style-name="ce5"/>
          <table:table-cell office:value-type="string" table:style-name="ce6">
            <text:p>…………… 01.2025 r.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4">
            <text:p>FORMULARZ OFERTOWY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5">
            <text:p>W związku ze skierowanym „Zapytaniem ofertowym” sprzedaż z dostawą artykułów chemicznych na potrzeby Miejskiego Ośrodka Pomocy Społecznej w Lubartowie oraz Dziennego Domu Pomocy Społecznej w Lubartowie. przedstawiam następującą ofertę: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</text:p>
          </table:table-cell>
          <table:table-cell office:value-type="string" table:style-name="ce10">
            <text:p><text:s/>ILOŚĆ</text:p>
          </table:table-cell>
          <table:table-cell office:value-type="string" table:style-name="ce10">
            <text:p>JEDN. MIARY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STAWKA <text:s/>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UWAG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.</text:p>
          </table:table-cell>
          <table:table-cell office:value-type="string" table:style-name="ce12">
            <text:p>AEROZOL DO MEBLI (300-350 ml)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2.</text:p>
          </table:table-cell>
          <table:table-cell office:value-type="string" table:style-name="ce12">
            <text:p>CERATA NA STÓŁ 140 CMx180 CM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table:style-name="ce11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3.</text:p>
          </table:table-cell>
          <table:table-cell office:value-type="string" table:style-name="ce12">
            <text:p>DOZOWNIK NA MYDŁO w płynie, ścienny, do 0,75 l, plastikowy, z wbudowanym pojemnikiem do uzup.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4.</text:p>
          </table:table-cell>
          <table:table-cell office:value-type="string" table:style-name="ce12">
            <text:p>DRUCIAK SPIRALNY DUŻY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5.</text:p>
          </table:table-cell>
          <table:table-cell office:value-type="string" table:style-name="ce12">
            <text:p>FOLIA ALUMINIOWA 150 M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6.</text:p>
          </table:table-cell>
          <table:table-cell office:value-type="string" table:style-name="ce12">
            <text:p>KIJ POWLEKANY 11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7.</text:p>
          </table:table-cell>
          <table:table-cell office:value-type="string" table:style-name="ce12">
            <text:p>KIJ POWLEKANY 12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6">
            <text:p>8.</text:p>
          </table:table-cell>
          <table:table-cell office:value-type="string" table:style-name="ce12">
            <text:p>KOSTKA DO SPŁUCZKI DO WC CZYSZCZĄCA, zapachowa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table:style-name="ce11"/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9.</text:p>
          </table:table-cell>
          <table:table-cell office:value-type="string" table:style-name="ce12">
            <text:p>KOSTKA DO WC z koszem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10.</text:p>
          </table:table-cell>
          <table:table-cell office:value-type="string" table:style-name="ce12">
            <text:p>KOSTKA DO WC zapas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11.</text:p>
          </table:table-cell>
          <table:table-cell office:value-type="string" table:style-name="ce12">
            <text:p>MIOTŁA Z KIJEM 12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12.</text:p>
          </table:table-cell>
          <table:table-cell office:value-type="string" table:style-name="ce12">
            <text:p>MLECZKO DO CZYSZCZENIA 750-780 g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13.</text:p>
          </table:table-cell>
          <table:table-cell office:value-type="string" table:style-name="ce12">
            <text:p>MOP PŁASKI NA ZATRZASKI ze stelażem i kijem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14.</text:p>
          </table:table-cell>
          <table:table-cell office:value-type="string" table:style-name="ce12">
            <text:p>MOP PŁASKI NA ZATRZASKI zapas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15.</text:p>
          </table:table-cell>
          <table:table-cell office:value-type="string" table:style-name="ce12">
            <text:p>MOP SZNURKOWY zapas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16.</text:p>
          </table:table-cell>
          <table:table-cell office:value-type="string" table:style-name="ce12">
            <text:p>MYDŁO W KOSTCE 100 g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17.</text:p>
          </table:table-cell>
          <table:table-cell office:value-type="string" table:style-name="ce12">
            <text:p>MYDŁO W KOSTCE SZARE 200G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18.</text:p>
          </table:table-cell>
          <table:table-cell office:value-type="string" table:style-name="ce12">
            <text:p>MYDŁO DO ODPLAMIANIA 100G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19.</text:p>
          </table:table-cell>
          <table:table-cell office:value-type="string" table:style-name="ce12">
            <text:p>MYDŁO W PŁYNIE 5l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20.</text:p>
          </table:table-cell>
          <table:table-cell office:value-type="string" table:style-name="ce12">
            <text:p>MYDŁO W PŁYNIE 0,5 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21.</text:p>
          </table:table-cell>
          <table:table-cell office:value-type="string" table:style-name="ce12">
            <text:p>MYDŁO W PŁYNIE 5l antybakteryjne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5">
          <table:table-cell office:value-type="string" table:style-name="ce11">
            <text:p>22.</text:p>
          </table:table-cell>
          <table:table-cell office:value-type="string" table:style-name="ce17">
            <text:p>NABŁYSZCZACZ DO NACZYN W ZMYWARKACH 10 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23.</text:p>
          </table:table-cell>
          <table:table-cell office:value-type="string" table:style-name="ce12">
            <text:p>OBRUS FOLIOWY 140x12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5">
          <table:table-cell office:value-type="string" table:style-name="ce11">
            <text:p>24.</text:p>
          </table:table-cell>
          <table:table-cell office:value-type="string" table:style-name="ce18">
            <text:p>ODŚWIEŻACZ POWIETRZA AEROZOL 300 ml - 400 ml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25.</text:p>
          </table:table-cell>
          <table:table-cell office:value-type="string" table:style-name="ce12">
            <text:p>ODŚWIEŻACZ POWIETRZA AUTOMATYCZNY NA BATERIE z wymiennymi wkładami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26.</text:p>
          </table:table-cell>
          <table:table-cell office:value-type="string" table:style-name="ce12">
            <text:p>ODWIEŻACZ POWIETRZA DO GNIAZDKA <text:s/>z wyniennym wkładem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27.</text:p>
          </table:table-cell>
          <table:table-cell office:value-type="string" table:style-name="ce12">
            <text:p>ODŚWIEŻACZ POWIETRZA ŻEL 150 g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28.</text:p>
          </table:table-cell>
          <table:table-cell office:value-type="string" table:style-name="ce12">
            <text:p>PAPIER DO PIECZENIA W ROLCE 50 M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table:style-name="ce11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29.</text:p>
          </table:table-cell>
          <table:table-cell office:value-type="string" table:style-name="ce12">
            <text:p>PAPIER TOALETOWY 8 rolek, 2 warstwowy, biały, 100% celuloza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30.</text:p>
          </table:table-cell>
          <table:table-cell office:value-type="string" table:style-name="ce12">
            <text:p>PAPIER TOALETOWY JUMBO rola śr. 19 cm- biały, 130mb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31.</text:p>
          </table:table-cell>
          <table:table-cell office:value-type="string" table:style-name="ce12">
            <text:p>PŁYN DO CZYSZCZENIA ŁAZIENKI 1 l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32.</text:p>
          </table:table-cell>
          <table:table-cell office:value-type="string" table:style-name="ce12">
            <text:p>PŁYN DO CZYSZCZENIA PRALKI 250 ml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33.</text:p>
          </table:table-cell>
          <table:table-cell office:value-type="string" table:style-name="ce12">
            <text:p>PŁYN DO DEZYNFEKCJI POWIERZCHNI 5 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08" table:style-name="ce11">
            <text:p>0,08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34.</text:p>
          </table:table-cell>
          <table:table-cell office:value-type="string" table:style-name="ce12">
            <text:p>PŁYN DO DEZYNFEKCJI RĄK 5 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08" table:style-name="ce11">
            <text:p>0,08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35.</text:p>
          </table:table-cell>
          <table:table-cell office:value-type="string" table:style-name="ce12">
            <text:p>PŁYN DO MYCIA NACZYŃ 5 l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36.</text:p>
          </table:table-cell>
          <table:table-cell office:value-type="string" table:style-name="ce12">
            <text:p>PŁYN DO MYCIA PODŁÓG 1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37.</text:p>
          </table:table-cell>
          <table:table-cell office:value-type="string" table:style-name="ce12">
            <text:p>PŁYN DO MYCIA SZYB <text:s/>750 m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38.</text:p>
          </table:table-cell>
          <table:table-cell office:value-type="string" table:style-name="ce12">
            <text:p>PŁYN DO MYCIA SZYB 5 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39.</text:p>
          </table:table-cell>
          <table:table-cell office:value-type="string" table:style-name="ce12">
            <text:p>PŁYN DO PŁUKANIA TKANIN <text:s/>4l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40.</text:p>
          </table:table-cell>
          <table:table-cell office:value-type="string" table:style-name="ce12">
            <text:p>PŁYN DO PRANIA DYWANÓW 600 m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41.</text:p>
          </table:table-cell>
          <table:table-cell office:value-type="string" table:style-name="ce12">
            <text:p>PŁYN DO WC 1 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08" table:style-name="ce11">
            <text:p>0,08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42.</text:p>
          </table:table-cell>
          <table:table-cell office:value-type="string" table:style-name="ce12">
            <text:p>PŁYN DO WC 5 l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08" table:style-name="ce11">
            <text:p>0,08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43.</text:p>
          </table:table-cell>
          <table:table-cell office:value-type="string" table:style-name="ce12">
            <text:p>PŁYN do WC 700 m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08" table:style-name="ce11">
            <text:p>0,08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44.</text:p>
          </table:table-cell>
          <table:table-cell office:value-type="string" table:style-name="ce12">
            <text:p>PŁYN MYJĄCY DO ZMYWAREK 20 l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45.</text:p>
          </table:table-cell>
          <table:table-cell office:value-type="string" table:style-name="ce12">
            <text:p>PŁYN UNIWERSALNY 5L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46.</text:p>
          </table:table-cell>
          <table:table-cell office:value-type="string" table:style-name="ce12">
            <text:p>POCHŁANIACZ WILGOCI Z WYMIENNYM WKŁADEM SOLNYM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47.</text:p>
          </table:table-cell>
          <table:table-cell office:value-type="string" table:style-name="ce12">
            <text:p>POJEMNIK PLASTIKOWY Z POKRYWĄ 100m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48.</text:p>
          </table:table-cell>
          <table:table-cell office:value-type="string" table:style-name="ce12">
            <text:p>PREPARAT DO MYCIA I DEZYNFEKCJI BLATÓW 0,6 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49.</text:p>
          </table:table-cell>
          <table:table-cell office:value-type="string" table:style-name="ce12">
            <text:p>PREPARAT MUCHOZOL 400 M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50.</text:p>
          </table:table-cell>
          <table:table-cell office:value-type="string" table:style-name="ce12">
            <text:p>PREPARAT NA MOLE kulki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51.</text:p>
          </table:table-cell>
          <table:table-cell office:value-type="string" table:style-name="ce12">
            <text:p>PREPARAT NA MOLE pułapk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52.</text:p>
          </table:table-cell>
          <table:table-cell office:value-type="string" table:style-name="ce12">
            <text:p>PREPARAT NA MOLE zawieszk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53.</text:p>
          </table:table-cell>
          <table:table-cell office:value-type="string" table:style-name="ce12">
            <text:p>PROSZEK DO PRANIA 10 kg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54.</text:p>
          </table:table-cell>
          <table:table-cell office:value-type="string" table:style-name="ce12">
            <text:p>PROSZEK NA MRÓWKI 100 g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55.</text:p>
          </table:table-cell>
          <table:table-cell office:value-type="string" table:style-name="ce12">
            <text:p>REKLAMÓWKI 20 A10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56.</text:p>
          </table:table-cell>
          <table:table-cell office:value-type="string" table:style-name="ce12">
            <text:p>REKLAMÓWKI 3 A100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57.</text:p>
          </table:table-cell>
          <table:table-cell office:value-type="string" table:style-name="ce12">
            <text:p>REKLAMÓWKI 5 A10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58.</text:p>
          </table:table-cell>
          <table:table-cell office:value-type="string" table:style-name="ce12">
            <text:p>RĘCZNIK KUCHENNY 2 rolki 2-warstwowy, <text:s/>długość rolki co najmniej 19,8 m</text:p>
          </table:table-cell>
          <table:table-cell office:value-type="float" office:value="290" table:style-name="ce13">
            <text:p>29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59.</text:p>
          </table:table-cell>
          <table:table-cell office:value-type="string" table:style-name="ce12">
            <text:p>RĘCZNIK PAPIEROWY ZZ 4000 szt <text:s/>250mm-230mm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60.</text:p>
          </table:table-cell>
          <table:table-cell office:value-type="string" table:style-name="ce12">
            <text:p>RĘKAWICE JEDNORAZOWE FOLIOWE 100 sz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61.</text:p>
          </table:table-cell>
          <table:table-cell office:value-type="string" table:style-name="ce12">
            <text:p>RĘKAWICE LATEKSOWE A'100 (rozm. S-L)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08" table:style-name="ce11">
            <text:p>0,08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62.</text:p>
          </table:table-cell>
          <table:table-cell office:value-type="string" table:style-name="ce12">
            <text:p>RĘKAWICE NITRYLOWE odporne chemicznie 1 PARA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para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63.</text:p>
          </table:table-cell>
          <table:table-cell office:value-type="string" table:style-name="ce12">
            <text:p>RĘKAWICZKI NITRYLOWE, bezpudrowe 100 szt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08" table:style-name="ce11">
            <text:p>0,08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64.</text:p>
          </table:table-cell>
          <table:table-cell office:value-type="string" table:style-name="ce12">
            <text:p>SERWETKI GASTRONOMICZNE' 50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65.</text:p>
          </table:table-cell>
          <table:table-cell office:value-type="string" table:style-name="ce12">
            <text:p>SERWETKI SKŁADANE 3 WARSTWOWE OZDOBNE 20 SZ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66.</text:p>
          </table:table-cell>
          <table:table-cell office:value-type="string" table:style-name="ce12">
            <text:p>SODA KAUSTYCZNA 500 G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67.</text:p>
          </table:table-cell>
          <table:table-cell office:value-type="string" table:style-name="ce12">
            <text:p>SPRAY CZYSZCZĄCY PRZYPALENIA 500ml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68.</text:p>
          </table:table-cell>
          <table:table-cell office:value-type="string" table:style-name="ce12">
            <text:p>SZCZOTKA PLASTIKOWA na kiju 12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69.</text:p>
          </table:table-cell>
          <table:table-cell office:value-type="string" table:style-name="ce12">
            <text:p>SZUFELKA ZE ZMIOTKĄ Z GUMĄ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70.</text:p>
          </table:table-cell>
          <table:table-cell office:value-type="string" table:style-name="ce12">
            <text:p>ŚCIERKA DO TOALET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71.</text:p>
          </table:table-cell>
          <table:table-cell office:value-type="string" table:style-name="ce12">
            <text:p>ŚCIERKA UNIWERSALNA jak bawełna 10 szt w opak.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72.</text:p>
          </table:table-cell>
          <table:table-cell office:value-type="string" table:style-name="ce12">
            <text:p>ŚCIERKA Z MIKROFIBRY 30x3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73.</text:p>
          </table:table-cell>
          <table:table-cell office:value-type="string" table:style-name="ce12">
            <text:p>WATA KOSMETYCZ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05" table:style-name="ce11">
            <text:p>0,05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74.</text:p>
          </table:table-cell>
          <table:table-cell office:value-type="string" table:style-name="ce12">
            <text:p>WIADRO 5 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75.</text:p>
          </table:table-cell>
          <table:table-cell office:value-type="string" table:style-name="ce12">
            <text:p>WIADRO 10 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76.</text:p>
          </table:table-cell>
          <table:table-cell office:value-type="string" table:style-name="ce12">
            <text:p>WIADRO Z WYCISKARKĄ DO MOPA Z POZ. 1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77.</text:p>
          </table:table-cell>
          <table:table-cell office:value-type="string" table:style-name="ce12">
            <text:p>WIADRO Z WYCISKARKĄ DO MOPA SZNURKOWEGO 10-15 l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78.</text:p>
          </table:table-cell>
          <table:table-cell office:value-type="string" table:style-name="ce12">
            <text:p>WKŁAD DO AUTOMATYCZNEGO ODŚWIEŻACZA POWIETRZA 250 ML Z POZ. 2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79.</text:p>
          </table:table-cell>
          <table:table-cell office:value-type="string" table:style-name="ce12">
            <text:p>WKŁAD DO ODŻWIEŻACZA Z POZYCJI 2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80.</text:p>
          </table:table-cell>
          <table:table-cell office:value-type="string" table:style-name="ce12">
            <text:p>WKŁAD SOLNY DO POCHŁANIACZA WILGOCI <text:s/>Z POZ.43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81.</text:p>
          </table:table-cell>
          <table:table-cell office:value-type="string" table:style-name="ce12">
            <text:p>WKŁAD ZAPACHOWY DO ODKURZACZA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82.</text:p>
          </table:table-cell>
          <table:table-cell office:value-type="string" table:style-name="ce12">
            <text:p>WORECZKI 14/4/26 A'100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83.</text:p>
          </table:table-cell>
          <table:table-cell office:value-type="string" table:style-name="ce12">
            <text:p>WORECZKI 14/4/35 A'10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84.</text:p>
          </table:table-cell>
          <table:table-cell office:value-type="string" table:style-name="ce12">
            <text:p>WORECZKI 18/4/35 A'100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85.</text:p>
          </table:table-cell>
          <table:table-cell office:value-type="string" table:style-name="ce12">
            <text:p>WORKI NA ŚMIECI 35L'30 Z USZAMI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86.</text:p>
          </table:table-cell>
          <table:table-cell office:value-type="string" table:style-name="ce12">
            <text:p>WORKI NA ŚMIECI 35L'50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87.</text:p>
          </table:table-cell>
          <table:table-cell office:value-type="string" table:style-name="ce12">
            <text:p>WORKI NA ŚMIECI 60L/20 z uszami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88.</text:p>
          </table:table-cell>
          <table:table-cell office:value-type="string" table:style-name="ce12">
            <text:p>WORKI NA ŚMIECI 60L/50 z uszami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office:value-type="string" table:style-name="ce11">
            <text:p>89.</text:p>
          </table:table-cell>
          <table:table-cell office:value-type="string" table:style-name="ce12">
            <text:p>ZESTAW DO CZYSZCZENIA WC (szczotka stojąca z pojemnikiem)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szt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90.</text:p>
          </table:table-cell>
          <table:table-cell office:value-type="string" table:style-name="ce12">
            <text:p>ZMYWAK KUCHENNY MAXI 5 szt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91.</text:p>
          </table:table-cell>
          <table:table-cell office:value-type="string" table:style-name="ce12">
            <text:p>ZMYWAK KUCHENNY tradycyjny 10 szt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opak.</text:p>
          </table:table-cell>
          <table:table-cell table:number-columns-repeated="2" table:style-name="ce14"/>
          <table:table-cell office:value-type="float" office:value="0.23" table:style-name="ce11">
            <text:p>0,23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92.</text:p>
          </table:table-cell>
          <table:table-cell office:value-type="string" table:style-name="ce19">
            <text:p>ŻEL DO WC 750 ml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zt</text:p>
          </table:table-cell>
          <table:table-cell table:number-columns-repeated="2" table:style-name="ce21"/>
          <table:table-cell office:value-type="float" office:value="0.08" table:style-name="ce22">
            <text:p>0,08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table:style-name="ce24"/>
          <table:table-cell office:value-type="string" table:style-name="ce25">
            <text:p>RAZEM</text:p>
          </table:table-cell>
          <table:table-cell table:number-columns-repeated="3" table:style-name="ce26"/>
          <table:table-cell office:value-type="float" office:value="16452.900000000001" table:style-name="ce26">
            <text:p>16452,9</text:p>
          </table:table-cell>
          <table:table-cell table:style-name="ce26"/>
          <table:table-cell office:value-type="float" office:value="20106.63" table:style-name="ce26">
            <text:p>20106,63</text:p>
          </table:table-cell>
          <table:table-cell table:style-name="ce27"/>
          <table:table-cell table:number-columns-repeated="16375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8"/>
          <table:table-cell office:value-type="string" table:style-name="ce28">
            <text:p>Ponad to:</text:p>
          </table:table-cell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29">
            <text:p>1.<text:s text:c="2"/></text:p>
          </table:table-cell>
          <table:table-cell office:value-type="string" table:number-columns-spanned="5" table:number-rows-spanned="1" table:style-name="ce36">
            <text:p>Oświadczam, że zapoznałem się z treścią zapytania ofertowego, spełniam warunki określone<text:s/></text:p>
            <text:p>w pkt 5 zapytania ofertowego oraz nie wnoszę żadnych zastrzeżeń do jego treści.</text:p>
            <text:p/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8">
            <text:p>2.</text:p>
          </table:table-cell>
          <table:table-cell office:value-type="string" table:style-name="ce28">
            <text:p>Oświadczam, że zapoznałem się z treścią informacji RODO tj. ust. 10 zapytania ofertowego.</text:p>
          </table:table-cell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8">
            <text:p>3.</text:p>
          </table:table-cell>
          <table:table-cell office:value-type="string" table:style-name="ce28">
            <text:p>Oświadczam, że w cenie oferty zawarte są wszelkie koszty związane z dostawą do siedziby Zamawiającego oraz do jego oddziału.</text:p>
          </table:table-cell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4" table:number-rows-spanned="1" table:style-name="ce37">
            <text:p>Uważam się za związanego niniejszą ofertą do dnia 12.02.2025 r.</text:p>
          </table:table-cell>
          <table:covered-table-cell table:number-columns-repeated="3"/>
          <table:table-cell table:style-name="ce28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8">
            <text:p>W przypadku uznania mojej oferty za najkorzystniejszą, umowę zobowiązuję się zawrzeć w miejscu i terminie jakie zostaną wskazane przez Zamawiającego.</text:p>
          </table:table-cell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8">
            <text:p>6.<text:s/></text:p>
          </table:table-cell>
          <table:table-cell office:value-type="string" table:style-name="ce30">
            <text:p>Nie podlegam wykluczeniu na podstawie art. 7 ust. 1 ustawy z dnia 13 kwietnia 2022 r.<text:s/></text:p>
            <text:p>o szczególnych rozwiązaniach w zakresie przeciwdziałania wspieraniu agresji na Ukrainę oraz służących ochronie bezpieczeństwa narodowego <text:s/>(Dz. U. z 2024 r., poz. 507);</text:p>
            <text:p/>
          </table:table-cell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9">
            <text:p>7.</text:p>
          </table:table-cell>
          <table:table-cell office:value-type="string" table:number-columns-spanned="5" table:number-rows-spanned="1" table:style-name="ce36">
            <text:p>Oświadczam, że zapoznałem/am się z Procedurą zgłoszeń wewnętrznych <text:s/>w Miejskim Ośrodku Pomocy Społecznej w Lubartowie, dostępną na stronie internetowej Biuletynu Informacji Publicznej Miejskiego Ośrodka Pomocy Społecznej w Lubartowie pod adresem <text:s/>https://mopsl.bip.lubelskie.pl/index.php?id=182, <text:s/>zwaną dalej: Procedurą.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29">
            <text:p>8.</text:p>
          </table:table-cell>
          <table:table-cell office:value-type="string" table:number-columns-spanned="5" table:number-rows-spanned="1" table:style-name="ce36">
            <text:p>Oświadczam, że zostałem poinformowany, iż wszelkie zmiany i aktualizacje Procedury opisanej w ust. 7 będą udostępnione na stronie internetowej Biuletynu Informacji Publicznej Miejskiego Ośrodka Pomocy Społecznej w Lubartowie.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number-columns-repeated="5" table:style-name="ce2"/>
          <table:table-cell office:value-type="string" table:style-name="ce2">
            <text:p>Data i podpis</text:p>
          </table:table-cell>
          <table:table-cell table:number-columns-repeated="16378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1048459" table:style-name="ro10">
          <table:table-cell table:number-columns-repeated="16384"/>
        </table:table-row>
      </table:table>
      <table:table table:name="Arkusz3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38">
      <number:number number:decimal-places="2" number:min-decimal-places="2" number:min-integer-digits="1" number:grouping="true"/>
      <number:text>   </number:text>
    </number:number-style>
    <number:number-style style:name="N39" number:language="pl" number:country="PL">
      <number:number number:decimal-places="2" number:min-decimal-places="2" number:min-integer-digits="1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Monika Matuszak-Budzka</meta:initial-creator>
    <dc:creator>Elżbieta Bodzak</dc:creator>
    <meta:creation-date>2023-01-09T17:58:12Z</meta:creation-date>
    <dc:date>2025-01-08T08:12:40Z</dc:date>
    <meta:print-date>2025-01-07T13:57:21Z</meta:print-date>
    <meta:editing-cycles>1</meta:editing-cycles>
    <meta:editing-duration>PT20667S</meta:editing-duration>
  </office:meta>
</office:document-meta>
</file>